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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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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6.693in" style:use-optimal-column-width="false"/>
    </style:style>
    <style:style style:name="Table7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min-row-height="0.3263in" style:use-optimal-row-height="false"/>
    </style:style>
    <style:style style:name="TableCell20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ableColumn27" style:family="table-column">
      <style:table-column-properties style:column-width="2.5625in" style:use-optimal-column-width="false"/>
    </style:style>
    <style:style style:name="TableColumn28" style:family="table-column">
      <style:table-column-properties style:column-width="4.1354in" style:use-optimal-column-width="false"/>
    </style:style>
    <style:style style:name="Table26" style:family="table">
      <style:table-properties style:width="6.6979in" fo:margin-left="0in" table:align="left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194in" fo:padding-left="0.0194in" fo:padding-bottom="0.0194in" fo:padding-right="0.0194in"/>
    </style:style>
    <style:style style:name="TableCell31" style:family="table-cell">
      <style:table-cell-properties fo:border="0.0208in solid #000000" style:writing-mode="lr-tb" style:vertical-align="middle" fo:padding-top="0.0194in" fo:padding-left="0.0194in" fo:padding-bottom="0.0194in" fo:padding-right="0.0194in"/>
    </style:style>
    <style:style style:name="T32" style:parent-style-name="Predvolenépísmoodseku" style:family="text">
      <style:text-properties style:text-position="super 66.6%"/>
    </style:style>
    <style:style style:name="TableRow33" style:family="table-row">
      <style:table-row-properties style:min-row-height="0.4361in" style:use-optimal-row-height="false"/>
    </style:style>
    <style:style style:name="TableCell34" style:family="table-cell">
      <style:table-cell-properties fo:border-top="none" fo:border-left="0.0208in solid #000000" fo:border-bottom="0.0208in solid #000000" fo:border-right="none" style:writing-mode="lr-tb" style:vertical-align="middle" fo:padding-top="0.0194in" fo:padding-left="0.0194in" fo:padding-bottom="0.0194in" fo:padding-right="0.0194in"/>
    </style:style>
    <style:style style:name="T35" style:parent-style-name="StrongEmphasis" style:family="text">
      <style:text-properties fo:font-weight="normal" style:font-weight-asian="normal" style:font-weight-complex="normal"/>
    </style:style>
    <style:style style:name="TableCell3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TableRow37" style:family="table-row">
      <style:table-row-properties style:min-row-height="0.5104in" style:use-optimal-row-height="false"/>
    </style:style>
    <style:style style:name="TableCell38" style:family="table-cell">
      <style:table-cell-properties fo:border-top="none" fo:border-left="0.0208in solid #000000" fo:border-bottom="0.0208in solid #000000" fo:border-right="none" style:writing-mode="lr-tb" style:vertical-align="middle" fo:padding-top="0.0194in" fo:padding-left="0.0194in" fo:padding-bottom="0.0194in" fo:padding-right="0.0194in"/>
    </style:style>
    <style:style style:name="T39" style:parent-style-name="StrongEmphasis" style:family="text">
      <style:text-properties fo:font-weight="normal" style:font-weight-asian="normal" style:font-weight-complex="normal"/>
    </style:style>
    <style:style style:name="TableCell4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Textbody" style:family="paragraph"/>
    <style:style style:name="T46" style:parent-style-name="StrongEmphasis" style:family="text">
      <style:text-properties fo:font-weight="normal" style:font-weight-asian="normal" style:font-weight-complex="normal"/>
    </style:style>
    <style:style style:name="P47" style:parent-style-name="Textbody" style:family="paragraph"/>
    <style:style style:name="T48" style:parent-style-name="StrongEmphasis" style:family="text">
      <style:text-properties fo:font-weight="normal" style:font-weight-asian="normal" style:font-weight-complex="normal"/>
    </style:style>
    <style:style style:name="P49" style:parent-style-name="Textbody" style:family="paragraph"/>
    <style:style style:name="T50" style:parent-style-name="StrongEmphasis" style:family="text">
      <style:text-properties fo:font-weight="normal" style:font-weight-asian="normal" style:font-weight-complex="normal"/>
    </style:style>
    <style:style style:name="P51" style:parent-style-name="Textbody" style:family="paragraph"/>
    <style:style style:name="T52" style:parent-style-name="StrongEmphasis" style:family="text">
      <style:text-properties fo:font-weight="normal" style:font-weight-asian="normal" style:font-weight-complex="normal"/>
    </style:style>
    <style:style style:name="T53" style:parent-style-name="StrongEmphasis" style:family="text">
      <style:text-properties fo:font-weight="normal" style:font-weight-asian="normal" style:font-weight-complex="normal"/>
    </style:style>
    <style:style style:name="P54" style:parent-style-name="Textbody" style:family="paragraph"/>
    <style:style style:name="T55" style:parent-style-name="StrongEmphasis" style:family="text">
      <style:text-properties fo:font-weight="normal" style:font-weight-asian="normal" style:font-weight-complex="normal"/>
    </style:style>
    <style:style style:name="T56" style:parent-style-name="StrongEmphasis" style:family="text">
      <style:text-properties fo:font-weight="normal" style:font-weight-asian="normal" style:font-weight-complex="normal"/>
    </style:style>
    <style:style style:name="P57" style:parent-style-name="Textbody" style:family="paragraph"/>
    <style:style style:name="T58" style:parent-style-name="StrongEmphasis" style:family="text">
      <style:text-properties fo:font-weight="normal" style:font-weight-asian="normal" style:font-weight-complex="normal"/>
    </style:style>
    <style:style style:name="T59" style:parent-style-name="StrongEmphasis" style:family="text">
      <style:text-properties fo:font-weight="normal" style:font-weight-asian="normal" style:font-weight-complex="normal"/>
    </style:style>
    <style:style style:name="T60" style:parent-style-name="StrongEmphasis" style:family="text">
      <style:text-properties fo:font-weight="normal" style:font-weight-asian="normal" style:font-weight-complex="normal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/>
    <style:style style:name="P64" style:parent-style-name="Standard" style:family="paragraph"/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Textbody" style:family="paragraph"/>
    <style:style style:name="P68" style:parent-style-name="Textbody" style:family="paragraph"/>
    <style:style style:name="P69" style:parent-style-name="Textbody" style:family="paragraph"/>
    <style:style style:name="P70" style:parent-style-name="Textbody" style:family="paragraph"/>
  </office:automatic-styles>
  <office:body>
    <office:text text:use-soft-page-breaks="true">
      <text:p text:style-name="P1">CENOVÁ PONUKA – PREBIERKA V PORASTE LPS LIESEK</text:p>
      <text:p text:style-name="P2">č. 532 – Vajdovka</text:p>
      <text:p text:style-name="P3"/>
      <text:p text:style-name="P4"/>
      <text:p text:style-name="P5">A. IDENTIFIKÁCIA UCHÁDZAČA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Standard">Obchodné meno / meno a priezvisko:</text:p>
          </table:table-cell>
        </table:table-row>
        <table:table-row table:style-name="TableRow11">
          <table:table-cell table:style-name="TableCell12">
            <text:p text:style-name="Standard">IČO / DIČ:</text:p>
          </table:table-cell>
        </table:table-row>
        <table:table-row table:style-name="TableRow13">
          <table:table-cell table:style-name="TableCell14">
            <text:p text:style-name="Standard">Adresa sídla / trvalého pobytu:</text:p>
          </table:table-cell>
        </table:table-row>
        <table:table-row table:style-name="TableRow15">
          <table:table-cell table:style-name="TableCell16">
            <text:p text:style-name="Standard">Telefón:</text:p>
          </table:table-cell>
        </table:table-row>
        <table:table-row table:style-name="TableRow17">
          <table:table-cell table:style-name="TableCell18">
            <text:p text:style-name="Standard">E-mail:</text:p>
          </table:table-cell>
        </table:table-row>
        <table:table-row table:style-name="TableRow19">
          <table:table-cell table:style-name="TableCell20">
            <text:p text:style-name="Standard">Platiteľ DPH:<text:s/>(zakrúžkuj) <text:s text:c="35"/>ÁNO <text:s text:c="32"/>NIE</text:p>
          </table:table-cell>
        </table:table-row>
      </table:table>
      <text:p text:style-name="P21"/>
      <text:p text:style-name="P22"/>
      <text:p text:style-name="Textbody">Podielnik LPS Liesek: ☐ Áno / ☐ Nie</text:p>
      <text:p text:style-name="Textbody"><text:line-break/>Dátum obhliadky miesta ťažby: ......................................................</text:p>
      <text:p text:style-name="Textbody">Miesto a dátum:<text:s/>......................................................<text:line-break/>Podpis uchádzača: ......................................................<text:line-break/>(pečiatka, ak ide o právnickú osobu)</text:p>
      <text:p text:style-name="P23"/>
      <text:p text:style-name="P24">B. CENOVÁ PONUKA (v EUR bez DPH)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TableHeading">Položka</text:p>
            </table:table-cell>
            <table:table-cell table:style-name="TableCell31">
              <text:p text:style-name="TableHeading">Cena za 1 m<text:span text:style-name="T32">3</text:span><text:s/>(EUR bez DPH)</text:p>
            </table:table-cell>
          </table:table-row>
        </table:table-header-rows>
        <table:table-row table:style-name="TableRow33">
          <table:table-cell table:style-name="TableCell34">
            <text:p text:style-name="TableContents"><text:span text:style-name="T35">Ťažba drevnej hmoty</text:span></text:p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TableContents"><text:span text:style-name="T39">Triedenie (sortimentácia) dreva</text:span></text:p>
          </table:table-cell>
          <table:table-cell table:style-name="TableCell40">
            <text:p text:style-name="TableContents"/>
          </table:table-cell>
        </table:table-row>
      </table:table>
      <text:p text:style-name="P41"/>
      <text:p text:style-name="P42"/>
      <text:p text:style-name="P43">C. PRÍLOHY (zaškrtnúť a priložiť k ponuke)</text:p>
      <text:p text:style-name="P44"/>
      <text:list text:style-name="LFO1" text:continue-numbering="true">
        <text:list-item>
          <text:p text:style-name="P45">Kópia platného<text:s/><text:span text:style-name="T46">pilčíckeho preukazu</text:span></text:p>
        </text:list-item>
        <text:list-item>
          <text:p text:style-name="P47"><text:span text:style-name="T48">Kópia vodičského preukazu skupiny T</text:span></text:p>
        </text:list-item>
        <text:list-item>
          <text:p text:style-name="P49"><text:span text:style-name="StrongEmphasis"><text:s/></text:span><text:span text:style-name="T50">Kópia osvedčenia o odbornej spôsobilosti na práce s UKT/LKT</text:span></text:p>
        </text:list-item>
        <text:list-item>
          <text:p text:style-name="P51"><text:span text:style-name="T52">Kópia živnostenského oprávnenia na<text:s/></text:span><text:span text:style-name="T53">vykonávanie ťažobných prác</text:span></text:p>
        </text:list-item>
        <text:list-item>
          <text:p text:style-name="P54"><text:span text:style-name="StrongEmphasis"><text:s/></text:span><text:span text:style-name="T55">Čestné prehlásenie o platcovstve DPH</text:span><text:span text:style-name="StrongEmphasis"><text:line-break/></text:span><text:span text:style-name="T56">(☐ som platca DPH / ☐ nie som platca DPH)</text:span></text:p>
        </text:list-item>
        <text:list-item>
          <text:p text:style-name="P57"><text:span text:style-name="T58">Čestné prehlásenie o vlastníctve koňa alebo zmluve s vlastníkom koňa</text:span><text:span text:style-name="T59"><text:line-break/></text:span><text:span text:style-name="T60">(Priložená kópia zmluvy, ak je relevantné)</text:span></text:p>
        </text:list-item>
      </text:list>
      <text:p text:style-name="P61">D. ČESTNÉ PREHLÁSENIE O DPH</text:p>
      <text:p text:style-name="P62"/>
      <text:p text:style-name="Standard">Ja, dolupodpísaný/á, týmto čestne prehlasujem, že som:</text:p>
      <text:p text:style-name="Standard"/>
      <text:list text:style-name="LFO2" text:continue-numbering="true">
        <text:list-item>
          <text:p text:style-name="P63">Platcom DPH</text:p>
        </text:list-item>
        <text:list-item>
          <text:p text:style-name="P64">Nie som platcom DPH</text:p>
        </text:list-item>
      </text:list>
      <text:p text:style-name="Standard"/>
      <text:p text:style-name="P65"/>
      <text:p text:style-name="P66">E. VYHLÁSENIE UCHÁDZAČA</text:p>
      <text:p text:style-name="Standard"/>
      <text:p text:style-name="Textbody">Ja, dolu podpísaný(á), čestne prehlasujem, že:</text:p>
      <text:list text:style-name="LFO3" text:continue-numbering="true">
        <text:list-item>
          <text:p text:style-name="P67">spĺňam všetky podmienky účasti stanovené vo výberovom konaní,</text:p>
        </text:list-item>
        <text:list-item>
          <text:p text:style-name="P68">údaje uvedené v tejto cenovej ponuke sú<text:s/>pravdivé,</text:p>
        </text:list-item>
        <text:list-item>
          <text:p text:style-name="P69">som si vedomý(á), že neúplná ponuka môže byť z výberového konania vylúčená,</text:p>
        </text:list-item>
        <text:list-item>
          <text:p text:style-name="P70">v prípade úspechu v konaní sa zaväzujem vykonať práce v súlade s podmienkami a pokynmi LPS Liesek.</text:p>
        </text:list-item>
      </text:list>
      <text:p text:style-name="Standard"/>
      <text:p text:style-name="Standard">Dátum:</text:p>
      <text:p text:style-name="Standard"/>
      <text:p text:style-name="Standard">Podpis a meno zodpovednej osoby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Zvýraznenie" style:display-name="Zvýrazn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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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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edseda UaLPS</meta:initial-creator>
    <dc:creator>User</dc:creator>
    <meta:creation-date>2025-10-28T09:04:00Z</meta:creation-date>
    <dc:date>2025-10-28T09:04:00Z</dc: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8" meta:row-count="11" meta:non-whitespace-character-count="1431"/>
  </office:meta>
</office:document-meta>
</file>